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leine Paralle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leine Parallelweg 6, zaaknummer 135317</text:p>
            <text:p text:style-name="common-al">Voor: aanvulling op reeds verleende vergunning realiseren museum, datum ontvangst 28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01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leine Parallel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017</meta:user-defined>
    <meta:user-defined meta:name="OVERHEIDop.GmbID/DC.identifier">gmb-2017-7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P 6</meta:user-defined>
    <meta:user-defined meta:name="OVERHEIDop.woonplaats">Winterswijk</meta:user-defined>
    <meta:user-defined meta:name="OVERHEIDop.straatnaam">Kleine Paralle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12 442866</meta:user-defined>
    <meta:user-defined meta:name="OVERHEIDop.versieInformatie"/>
  </office:meta>
</office:document-meta>
</file>