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 omgevingsvergunning reguliere procedure, Hanzeweg 12 in Barneveld, bouw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<text:span text:style-name="nadrukvet">BA4130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301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01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 omgevingsvergunning reguliere procedure, Hanzeweg 12 in Barneveld, bouwen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016</meta:user-defined>
    <meta:user-defined meta:name="OVERHEIDop.GmbID/DC.identifier">gmb-2017-73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12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369 464436</meta:user-defined>
    <meta:user-defined meta:name="OVERHEIDop.versieInformatie"/>
  </office:meta>
</office:document-meta>
</file>