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verhuren van een bovendeel van een inrichting aan derden, Wattstraat 50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7 april 2017 een melding Activiteitenbesluit milieubeheer is ontvangen voor het verhuren van een bovendeel van een inrichting aan derden. De locatie betreft<text:span text:style-name="nadrukvet"> Wattstraat 50, 2723 RC te Zoetermeer </text:span>(zaaknummer 00483832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01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1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1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verhuren van een bovendeel van een inrichting aan derden, Wattstraat 50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011</meta:user-defined>
    <meta:user-defined meta:name="OVERHEIDop.GmbID/DC.identifier">gmb-2017-73011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50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98 452601</meta:user-defined>
    <meta:user-defined meta:name="OVERHEIDop.versieInformatie"/>
  </office:meta>
</office:document-meta>
</file>