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toestemming voor het laden en lossen van vuurwerk hebben verleend aan:</text:p>
            <text:p text:style-name="common-al">
            <text:span text:style-name="nadrukvet">GBV-Weco Vuurwerk B.V.</text:span>, Bobinestraat 12 te Veenendaal;</text:p>
            <text:p text:style-name="common-al">ten behoeve van het vervoer van vuurwerk naar Profile René de Fietsspecialist aan de Hessenweg 131 te De Bilt gedurende de periode 1 oktober 2017 - 31 januari 2018 (incl. het laden en lossen daarvan). </text:p>
            <text:p text:style-name="last-al">De toestemming en bijbehorende stukken ligt van 11 mei 2017 tot en met 21 juni 2017 ter inzage op het gemeentehuis (Soestdijkseweg Zuid 173 te Bilthoven). Belanghebbenden kunnen tegen de verleende toestemming bezwaar maken (postbus 300, 3720 AH, Bilthoven). Het bezwaarschrift moet binnen zes weken na de dag van bekendmaking (datum van deze publicatie) zijn ingediend. Indien u een toelichting op de verleende toestemming wenst, kan daartoe een afspraak met de Omgevingsdienst regio Utrecht worden gemaakt (088 - 022 50 43). De verleende toestemming ligt daar eveneens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301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1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1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voor het laden en lossen van vuur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010</meta:user-defined>
    <meta:user-defined meta:name="OVERHEIDop.GmbID/DC.identifier">gmb-2017-73010</meta:user-defined>
    <meta:user-defined meta:name="OVERHEID.TaxonomieBeleidsagenda/OVERHEID.category">Openbare orde en veiligheid | Organisatie en beleid</meta:user-defined>
    <meta:user-defined meta:name="DCTERMS.abstract">Toestemming voor het vervoer van vuurwerk naar Profile René de Fietsspecialist aan de Hessenweg 131 te De Bilt (incl. het laden en lossen daarvan).</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G 131</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84 457977</meta:user-defined>
    <meta:user-defined meta:name="OVERHEIDop.versieInformatie"/>
  </office:meta>
</office:document-meta>
</file>