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extra slaapkamer, Johanna   Reintjesstraat 6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2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Johanna   Reintjesstraat 63 Breda, het realiseren van een extra slaapkam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xtra slaapkamer, Johanna   Reintjesstraat 6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06</meta:user-defined>
    <meta:user-defined meta:name="OVERHEIDop.GmbID/DC.identifier">gmb-2017-73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VM 63</meta:user-defined>
    <meta:user-defined meta:name="OVERHEIDop.woonplaats">Breda</meta:user-defined>
    <meta:user-defined meta:name="OVERHEIDop.straatnaam">Johanna Reintj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52 402650</meta:user-defined>
    <meta:user-defined meta:name="OVERHEIDop.versieInformatie"/>
  </office:meta>
</office:document-meta>
</file>