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3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veranderen van het bedrijf (Marienburg 3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21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2EED109-0DD4-4538-B9FE-5917F3590CFD" xlink:type="simple">http://www.nijmegen.nl/vergunningpagina/?guid=A2EED109-0DD4-4538-B9FE-5917F3590C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0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3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03</meta:user-defined>
    <meta:user-defined meta:name="OVERHEIDop.GmbID/DC.identifier">gmb-2017-7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8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1.12 428588.8</meta:user-defined>
    <meta:user-defined meta:name="OVERHEIDop.versieInformatie"/>
  </office:meta>
</office:document-meta>
</file>