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lympus 3 en 5</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7367</text:p>
            <text:p text:style-name="tussenkopcur">Omschrijving: het wijzigen van de gevels</text:p>
            <text:p text:style-name="tussenkopcur">Adres Olympus 3 en 5 </text:p>
            <text:p text:style-name="tussenkopcur">Activiteiten: Bouwen </text:p>
            <text:p text:style-name="tussenkopcur">Besluit: Verlenen</text:p>
            <text:p text:style-name="tussenkopcur">Datum ondertekening: 20 april 2017</text:p>
            <text:p text:style-name="tussenkopcur">Datum verzending: 21 april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3000</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00</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000</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Olympus 3 en 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000</meta:user-defined>
    <meta:user-defined meta:name="OVERHEIDop.GmbID/DC.identifier">gmb-2017-730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2EL 5</meta:user-defined>
    <meta:user-defined meta:name="OVERHEIDop.woonplaats">Arnhem</meta:user-defined>
    <meta:user-defined meta:name="OVERHEIDop.straatnaam">Olympus</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313 441715</meta:user-defined>
    <meta:user-defined meta:name="OVERHEIDop.versieInformatie"/>
  </office:meta>
</office:document-meta>
</file>