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nfusion Live, 29 mei 2017 vanaf 13.30  uur tot en met 23.00 uur,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Zoetermeer hebben op  <text:span text:style-name="nadrukvet">21 april 2017</text:span> vergunning verleend aan Fightsens BV voor het organiseren van het van het evenement ‘Enfusion Live’ op 29 mei 2017 vanaf 13.30  uur tot en met 23.00 uur op de locatie Silverdome aan de Van der Hagenstraat 20 te Zoetermeer.</text:p>
            <text:p text:style-name="common-al"/>
            <text:p text:style-name="common-al">Vanaf vrijdag 5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299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9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9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nfusion Live, 29 mei 2017 vanaf 13.30  uur tot en met 23.00 uur, Van der Hagenstraat 2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2999</meta:user-defined>
    <meta:user-defined meta:name="OVERHEIDop.GmbID/DC.identifier">gmb-2017-729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