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weerts de Landasstraat 27-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787</text:p>
            <text:p text:style-name="tussenkopcur">Omschrijving: intern wijziging (brandcompartiment)</text:p>
            <text:p text:style-name="tussenkopcur">Adres: Sweerts de Landasstraat 27-1</text:p>
            <text:p text:style-name="tussenkopcur">Activiteiten: Bouwen </text:p>
            <text:p text:style-name="tussenkopcur">Besluit: Verlenen</text:p>
            <text:p text:style-name="tussenkopcur">Datum ondertekening: 19 april 2017</text:p>
            <text:p text:style-name="tussenkopcur">Datum verzending: 19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9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9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9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weerts de Landasstraat 2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95</meta:user-defined>
    <meta:user-defined meta:name="OVERHEIDop.GmbID/DC.identifier">gmb-2017-7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A 27 3</meta:user-defined>
    <meta:user-defined meta:name="OVERHEIDop.woonplaats">Arnhem</meta:user-defined>
    <meta:user-defined meta:name="OVERHEIDop.straatnaam">Sweerts de Landa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463 444255</meta:user-defined>
    <meta:user-defined meta:name="OVERHEIDop.versieInformatie"/>
  </office:meta>
</office:document-meta>
</file>