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hoffstraat 40A</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095</text:p>
            <text:p text:style-name="tussenkopcur">Omschrijving: verbouwen woning</text:p>
            <text:p text:style-name="tussenkopcur">Adres: Nijhoffstraat 40A </text:p>
            <text:p text:style-name="tussenkopcur">Activiteiten: Bouwen, Strijd Gebruik gronden/bouwwerken met RO  </text:p>
            <text:p text:style-name="tussenkopcur">Besluit: Verlenen</text:p>
            <text:p text:style-name="tussenkopcur">Datum ondertekening: 24 april 2017</text:p>
            <text:p text:style-name="tussenkopcur">Datum verzending: 24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99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9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9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jhoffstraat 4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991</meta:user-defined>
    <meta:user-defined meta:name="OVERHEIDop.GmbID/DC.identifier">gmb-2017-72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BM 40</meta:user-defined>
    <meta:user-defined meta:name="OVERHEIDop.woonplaats">Arnhem</meta:user-defined>
    <meta:user-defined meta:name="OVERHEIDop.straatnaam">Nijhoff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91 444534</meta:user-defined>
    <meta:user-defined meta:name="OVERHEIDop.versieInformatie"/>
  </office:meta>
</office:document-meta>
</file>