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Top Hockeykamp mei van 24 tot en met 28 april 2017, Nieuwe Kalfjeslaan 19, Amstelveen - Zaaknummer Z-2016/0657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2 januari 2016</text:span>
          </text:p>
            <text:p text:style-name="common-al">Top Hockeykamp mei van 24 tot en met 28 april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3 februari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7298</text:span><text:line-break/><text:date style:data-style-name="dag" text:fixed="true" text:date-value="2017-01-16"/><text:line-break/><text:date style:data-style-name="jaar" text:fixed="true" text:date-value="2017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98</text:span><text:date style:data-style-name="nicedate" text:fixed="true" text:date-value="2017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98</text:span><text:date style:data-style-name="nicedate" text:fixed="true" text:date-value="2017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verleend voor Top Hockeykamp mei van 24 tot en met 28 april 2017, Nieuwe Kalfjeslaan 19, Amstelveen - Zaaknummer Z-2016/06576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6</meta:user-defined>
    <meta:user-defined meta:name="OVERHEIDop.publicationIssue">7298</meta:user-defined>
    <meta:user-defined meta:name="OVERHEIDop.GmbID/DC.identifier">gmb-2017-7298</meta:user-defined>
    <meta:user-defined meta:name="OVERHEID.TaxonomieBeleidsagenda/OVERHEID.category">Ruimte en infrastructuur | Organisatie en beleid</meta:user-defined>
    <meta:user-defined meta:name="OVERHEIDop.referentienummer">Z-2016/065763</meta:user-defined>
    <meta:user-defined meta:name="DCTERMS.abstract">Top Hockeykamp mei van 24 t/m 28 april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AA 19</meta:user-defined>
    <meta:user-defined meta:name="OVERHEIDop.woonplaats">Amstelveen</meta:user-defined>
    <meta:user-defined meta:name="OVERHEIDop.straatnaam">Nieuwe Kalfjes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511 481489</meta:user-defined>
    <meta:user-defined meta:name="OVERHEIDop.versieInformatie"/>
  </office:meta>
</office:document-meta>
</file>