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hekwerk en het vervangen en   aanleggen van een grasveld, Heikantsestraat   3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43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Heikantsestraat   37 B Prinsenbeek, het uitbreiden van het hekwerk en het vervangen en   aanleggen van een grasvel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7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hekwerk en het vervangen en   aanleggen van een grasveld, Heikantsestraat   37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79</meta:user-defined>
    <meta:user-defined meta:name="OVERHEIDop.GmbID/DC.identifier">gmb-2017-72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G 37</meta:user-defined>
    <meta:user-defined meta:name="OVERHEIDop.woonplaats">Prinsenbeek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67 402075</meta:user-defined>
    <meta:user-defined meta:name="OVERHEIDop.versieInformatie"/>
  </office:meta>
</office:document-meta>
</file>