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46979 – Hoogstraat 3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ogstraat 3a te Beuningen</text:p>
            <text:p text:style-name="tussenkopcur">Omschrijving : verbouwing en uitbreiding van een bestaand woonhuis</text:p>
            <text:p text:style-name="tussenkopcur">Datum ontvangst : 27 april 2017</text:p>
            <text:p text:style-name="tussenkopcur">Zaaknummer ODRN : W.Z17.1035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97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7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7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46979 – Hoogstraat 3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78</meta:user-defined>
    <meta:user-defined meta:name="OVERHEIDop.GmbID/DC.identifier">gmb-2017-72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3a</meta:user-defined>
    <meta:user-defined meta:name="OVERHEIDop.woonplaats">Ewijk</meta:user-defined>
    <meta:user-defined meta:name="OVERHEIDop.straatnaam">Hoo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277 431138</meta:user-defined>
    <meta:user-defined meta:name="OVERHEIDop.versieInformatie"/>
  </office:meta>
</office:document-meta>
</file>