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Misterweg 174-I</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Misterweg 174-I, perceel H 9635, zaaknummer 129506</text:p>
            <text:p text:style-name="common-al">Voor : kappen van 5 eiken, datum besluit  01-05-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2972</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72</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72</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Misterweg 174-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2972</meta:user-defined>
    <meta:user-defined meta:name="OVERHEIDop.GmbID/DC.identifier">gmb-2017-729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EP 174</meta:user-defined>
    <meta:user-defined meta:name="OVERHEIDop.woonplaats">Winterswijk</meta:user-defined>
    <meta:user-defined meta:name="OVERHEIDop.straatnaam">Miste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4510 442312</meta:user-defined>
    <meta:user-defined meta:name="OVERHEIDop.versieInformatie"/>
  </office:meta>
</office:document-meta>
</file>