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EGENOVER NUMMER 70 (KAVEL 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egenover nummer 70 (kavel 1) te Heerenveen (26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97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EGENOVER NUMMER 70 (KAVEL 1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971</meta:user-defined>
    <meta:user-defined meta:name="OVERHEIDop.GmbID/DC.identifier">gmb-2017-72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70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28 552466</meta:user-defined>
    <meta:user-defined meta:name="OVERHEIDop.versieInformatie"/>
  </office:meta>
</office:document-meta>
</file>