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standplaatsvergunning voor het aanbieden van  broodjes en drinken aan de deelnemers van een toertocht op 27 mei 2017 - Zuidzijderweg kruising Bospad te Oud Ade - A2017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17</text:p>
            <text:p text:style-name="common-al">　</text:p>
            <text:p text:style-name="common-al">Op afspraak kunt u documenten die openbaar zijn komen inzien (aanvraagformulier, tekeningen en overige stukken die zijn ingediend bij de aanvraag). Maak een afspraak via 　<text:a xlink:href="https://afspraken.kaagenbraassem.nl/internetafspraken" xlink:type="simple"/></text:p>
            <text:p text:style-name="common-al">https://afspraken.kaagenbraassem.nl/internetafspraken voor het inzien van stukken en inhoudelijke vragen. Belanghebbenden kunnen eventuele reacties mondeling kenbaar maken of schriftelijk indienen via info@kaagenbraassem.nl.</text:p>
            <text:p text:style-name="common-al"/>
            <text:p text:style-name="last-al">In dit stadium kunt u nog geen bezwaarschrift indienen. Indien besloten wordt de standplaatsvergunning te verlenen, is er voor belanghebbenden een mogelijkheid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297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standplaatsvergunning voor het aanbieden van  broodjes en drinken aan de deelnemers van een toertocht op 27 mei 2017 - Zuidzijderweg kruising Bospad te Oud Ade - A20170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970</meta:user-defined>
    <meta:user-defined meta:name="OVERHEIDop.GmbID/DC.identifier">gmb-2017-72970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4BT 21a</meta:user-defined>
    <meta:user-defined meta:name="OVERHEIDop.woonplaats">Oud Ade</meta:user-defined>
    <meta:user-defined meta:name="OVERHEIDop.straatnaam">Bospad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8320 464498</meta:user-defined>
    <meta:user-defined meta:name="OVERHEIDop.versieInformatie"/>
  </office:meta>
</office:document-meta>
</file>