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appartementen, Ginnekenweg   28 A en 28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7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Ginnekenweg   28 A en 28 B Breda, het legaliseren van 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appartementen, Ginnekenweg   28 A en 28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69</meta:user-defined>
    <meta:user-defined meta:name="OVERHEIDop.GmbID/DC.identifier">gmb-2017-729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8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2 398961</meta:user-defined>
    <meta:user-defined meta:name="OVERHEIDop.versieInformatie"/>
  </office:meta>
</office:document-meta>
</file>