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achlaan 52</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807</text:p>
            <text:p text:style-name="tussenkopcur">Omschrijving: het uitbreiden van de achterzijde van de woning</text:p>
            <text:p text:style-name="tussenkopcur">Adres: Bachlaan 52 </text:p>
            <text:p text:style-name="tussenkopcur">Activiteiten: Bouwen, Strijd Gebruik gronden/bouwwerken met RO   </text:p>
            <text:p text:style-name="tussenkopcur">Besluit: Verlenen</text:p>
            <text:p text:style-name="tussenkopcur">Datum ondertekening: 23 april 2017</text:p>
            <text:p text:style-name="tussenkopcur">Datum verzending: 24 april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96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6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6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achlaan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61</meta:user-defined>
    <meta:user-defined meta:name="OVERHEIDop.GmbID/DC.identifier">gmb-2017-72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DG 50</meta:user-defined>
    <meta:user-defined meta:name="OVERHEIDop.woonplaats">Arnhem</meta:user-defined>
    <meta:user-defined meta:name="OVERHEIDop.straatnaam">Bach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58 446354</meta:user-defined>
    <meta:user-defined meta:name="OVERHEIDop.versieInformatie"/>
  </office:meta>
</office:document-meta>
</file>