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Wet milieubeheer - Algemene maatregel van bestuur - 3 mei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meldingen als bedoeld in artikel 8.40 van de Wet milieubeheer (melding Activiteitenbesluit) zijn ingekomen:</text:p>
            <text:p text:style-name="common-al">- Bob Groot Grondverzet heeft een melding Activiteitenbesluit ingediend voor het tijdelijk verlagen van de grondwaterstand om een inspectie van een tank uit te kunnen voeren bij een tankstation op het adres ’t Dorp 146, 5384 ME Heesch.</text:p>
            <text:p text:style-name="common-al">- MG Sevice heeft een melding Activiteitenbesluit ingediend voor het veranderen/uitbreiden van een groothandel in machines en gereedschap op het adres Canadabaan 2, 5388 RT Nistelrode.</text:p>
            <text:p text:style-name="common-al">- Kalverhouderij Van der Valk heeft een melding Activiteitenbesluit ingediend voor het veranderen van een kalverhouderij op het adres Grolderseweg 22, 5384 TN Heesch.</text:p>
            <text:p text:style-name="common-al"/>
            <text:p text:style-name="common-al">De volgende melding als bedoeld in artikel 10.52 van de Wet milieubeheer is ingekomen:</text:p>
            <text:p text:style-name="common-al">- Aannemingsbedrijf Van der Heijden Nistelrode B.V. heeft een melding op grond van het Besluit mobiel breken  ingediend. De melding richt zich op het breken van in totaal 3000 ton steenachtige materialen op het adres Loosbroekseweg 45, 5388 VM Nistelrode. De melding is geldig van 3 mei tot uiterlijk 3 augustus 2017 en geldt in deze periode gedurende ten hoogste 5 werkdagen. De verwachte startdatum is 3 mei 2017. Bronsterkte mobiele breker is 116,5 dB(A). Tegen deze melding kan geen bezwaar worden gemaakt.</text:p>
            <text:p text:style-name="common-al"/>
            <text:p text:style-name="common-al">
            <text:span text:style-name="nadrukvet">Inzage</text:span>: U kunt de stukken gedurende zes weken tijdens openingstijden op afspraak inzien in het gemeentehuis in Heesch.</text:p>
            <text:p text:style-name="common-al">
            <text:span text:style-name="nadrukvet"/>
          </text:p>
            <text:p text:style-name="common-al">
            <text:span text:style-name="nadrukvet">Bezwaar-/beroepsmogelijkheid</text:span>: Er zijn geen bezwaar-/beroepsmogelijkhe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esch, 3 mei 2017</text:span>
            <text:span text:style-name="datum"/>
          </text:p>
          </text:section>
          <text:section text:name="ondertekening_id1-3-2-2-2">
            <text:p><text:span text:style-name="functie">Het college van burgemeester en wethouders van de gemeente Bernheze</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72960</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960</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960</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Wet milieubeheer - Algemene maatregel van bestuur - 3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960</meta:user-defined>
    <meta:user-defined meta:name="OVERHEIDop.GmbID/DC.identifier">gmb-2017-729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ME 146</meta:user-defined>
    <meta:user-defined meta:name="OVERHEIDop.woonplaats">Heesch</meta:user-defined>
    <meta:user-defined meta:name="OVERHEIDop.straatnaam">'t Dorp</meta:user-defined>
    <meta:user-defined meta:name="OVERHEID.PostcodeHuisnummer/OVERHEIDop.postcodeHuisnummer">5384TN</meta:user-defined>
    <meta:user-defined meta:name="OVERHEIDop.straatnaam">Grolderseweg</meta:user-defined>
    <meta:user-defined meta:name="OVERHEID.PostcodeHuisnummer/OVERHEIDop.postcodeHuisnummer">5388VM 45</meta:user-defined>
    <meta:user-defined meta:name="OVERHEIDop.woonplaats">Nistelrode</meta:user-defined>
    <meta:user-defined meta:name="OVERHEIDop.straatnaam">Loosbroekseweg</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4084 416043</meta:user-defined>
    <meta:user-defined meta:name="OVERHEID.EPSG28992/DC.spatial">163979 412686</meta:user-defined>
    <meta:user-defined meta:name="OVERHEID.EPSG28992/DC.spatial">164862 411521</meta:user-defined>
    <meta:user-defined meta:name="OVERHEIDop.versieInformatie"/>
  </office:meta>
</office:document-meta>
</file>