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IJsselkade 83 -2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kozijnen </text:p>
            <text:p text:style-name="common-al">(verzenddatum 21-04-2017,  zaaknummer 34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295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5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5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IJsselkade 83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58</meta:user-defined>
    <meta:user-defined meta:name="OVERHEIDop.GmbID/DC.identifier">gmb-2017-72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E</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98 508010</meta:user-defined>
    <meta:user-defined meta:name="OVERHEIDop.versieInformatie"/>
  </office:meta>
</office:document-meta>
</file>