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erdjesstraat kad. sectie: O nr. 884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84</text:p>
            <text:p text:style-name="tussenkopcur">Omschrijving: uitvoeren van werkzaamheden bij vier monumentale platanen ter hoogte van Weerdjesstraat 60</text:p>
            <text:p text:style-name="tussenkopcur">Adres: Weerdjesstraat kad. sectie: O nr. 8843</text:p>
            <text:p text:style-name="tussenkopcur">Activiteiten: Aanleggen </text:p>
            <text:p text:style-name="tussenkopcur">Besluit: Verlenen</text:p>
            <text:p text:style-name="tussenkopcur">Datum ondertekening: 19 april 2017</text:p>
            <text:p text:style-name="tussenkopcur">Datum verzending: 19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erdjesstraat kad. sectie: O nr. 8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57</meta:user-defined>
    <meta:user-defined meta:name="OVERHEIDop.GmbID/DC.identifier">gmb-2017-7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meta:user-defined>
    <meta:user-defined meta:name="OVERHEIDop.woonplaats">Arnhem</meta:user-defined>
    <meta:user-defined meta:name="OVERHEIDop.straatnaam">Weerdj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op.versieInformatie"/>
  </office:meta>
</office:document-meta>
</file>