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Roo van Aldewereltlaa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Roo van Aldewereltlaan 7, 3832AA, plaatsen van een schutting en veranda, Wabo-2017-085 (19 april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295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5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5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Roo van Aldewereltl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55</meta:user-defined>
    <meta:user-defined meta:name="OVERHEIDop.GmbID/DC.identifier">gmb-2017-72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AA 7</meta:user-defined>
    <meta:user-defined meta:name="OVERHEIDop.woonplaats">Leusden</meta:user-defined>
    <meta:user-defined meta:name="OVERHEIDop.straatnaam">De Roo van Alderwereltlaan</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6414 459008</meta:user-defined>
    <meta:user-defined meta:name="OVERHEIDop.versieInformatie"/>
  </office:meta>
</office:document-meta>
</file>