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ndelaberen van een Amerikaanse eik en het kappen van een beuk, voormalige pastorietuin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malige pastorietuin in Oisterwijk</text:span>, het kandelaberen van een Amerikaanse eik en het kappen van een beuk. Dossiernummer 2016-0919, verzonden aan aanvrager op 10-1-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729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ndelaberen van een Amerikaanse eik en het kappen van een beuk, voormalige pastorietuin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295</meta:user-defined>
    <meta:user-defined meta:name="OVERHEIDop.GmbID/DC.identifier">gmb-2017-729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E 20</meta:user-defined>
    <meta:user-defined meta:name="OVERHEIDop.woonplaats">Oisterwijk</meta:user-defined>
    <meta:user-defined meta:name="OVERHEIDop.straatnaam">Van Kemenade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56 398756</meta:user-defined>
    <meta:user-defined meta:name="OVERHEIDop.versieInformatie"/>
  </office:meta>
</office:document-meta>
</file>