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11381, 1552 De Mouterij: Ingetrokken aanvraag omgevingsvergunning, kappen van 5 eiken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ceel 11381, 1552 De Mouterij, kappen van 5 eiken, ZKW1705368, verzenddatum 01-05-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7294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4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4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rceel 11381, 1552 De Mouterij: Ingetrokken aanvraag omgevingsvergunning, kappen van 5 eiken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949</meta:user-defined>
    <meta:user-defined meta:name="OVERHEIDop.GmbID/DC.identifier">gmb-2017-729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6AX 5</meta:user-defined>
    <meta:user-defined meta:name="OVERHEIDop.woonplaats">Wageningen</meta:user-defined>
    <meta:user-defined meta:name="OVERHEIDop.straatnaam">Mouterij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632 442720</meta:user-defined>
    <meta:user-defined meta:name="OVERHEIDop.versieInformatie"/>
  </office:meta>
</office:document-meta>
</file>