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ngravenlaan 1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136</text:p>
            <text:p text:style-name="tussenkopcur">Omschrijving: nok verlenging van de woning</text:p>
            <text:p text:style-name="tussenkopcur">Adres: Singravenlaan 11 </text:p>
            <text:p text:style-name="tussenkopcur">Activiteiten: Bouwen </text:p>
            <text:p text:style-name="tussenkopcur">Besluit: Verlenen</text:p>
            <text:p text:style-name="tussenkopcur">Datum ondertekening: 21 april 2017</text:p>
            <text:p text:style-name="tussenkopcur">Datum verzending: 21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4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4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4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ngraven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43</meta:user-defined>
    <meta:user-defined meta:name="OVERHEIDop.GmbID/DC.identifier">gmb-2017-72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E 11</meta:user-defined>
    <meta:user-defined meta:name="OVERHEIDop.woonplaats">Arnhem</meta:user-defined>
    <meta:user-defined meta:name="OVERHEIDop.straatnaam">Singrav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092 444258</meta:user-defined>
    <meta:user-defined meta:name="OVERHEIDop.versieInformatie"/>
  </office:meta>
</office:document-meta>
</file>