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Graafseweg 39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uitbreiden van een garage (dossiernr.: Z/17/003851)</text:p>
            <text:p text:style-name="common-al">Locatie:	Graafseweg 39, 5451 NA Mill </text:p>
            <text:p text:style-name="common-al">Datum ontvangen: 4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Graafseweg 39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94</meta:user-defined>
    <meta:user-defined meta:name="OVERHEIDop.GmbID/DC.identifier">gmb-2017-729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NA 39</meta:user-defined>
    <meta:user-defined meta:name="OVERHEIDop.woonplaats">Mill</meta:user-defined>
    <meta:user-defined meta:name="OVERHEIDop.straatnaam">Graafs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320 412400</meta:user-defined>
    <meta:user-defined meta:name="OVERHEIDop.versieInformatie"/>
  </office:meta>
</office:document-meta>
</file>