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uitbreiding terras bij het horecabedrijf Bar &amp; Brasserie Uniek, Gerrit Verboonstraat 23, 3111 AA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en op grond van artikel 3 van de Drank- en Horecawet voor het uitbreiden van het terras bij het horecabedrijf Bar &amp; Brasserie Uniek, Gerrit Verboonstraat 23, 3111 AA Schiedam. </text:p>
            <text:p text:style-name="common-al">Op het plein voor het horecabedrijf zullen de volgende tafels en stoelen worden geplaatst:</text:p>
            <text:p text:style-name="common-al">8 vierkante tafels met 32 stoelen</text:p>
            <text:p text:style-name="common-al">10 ronde tafels met 33 stoelen</text:p>
            <text:p text:style-name="common-al">8 picknicktafels met 32 zitplaatsen</text:p>
            <text:p text:style-name="common-al">5 wijnvaten met 20 houten krukjes</text:p>
            <text:p text:style-name="common-al">Daarnaast worden er 2 parasols en 8 plantenbakken geplaatst.</text:p>
            <text:p text:style-name="common-al">In de huidige vergunning is een terras vergund van 10 tafels en 45 stoelen.  </text:p>
            <text:p text:style-name="common-al">Vanaf woensdag 3 mei 2017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uitbreiding terras horecabedrijf  Un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93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3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uitbreiding terras bij het horecabedrijf Bar &amp; Brasserie Uniek, Gerrit Verboonstraat 23, 3111 AA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34</meta:user-defined>
    <meta:user-defined meta:name="OVERHEIDop.GmbID/DC.identifier">gmb-2017-72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A 23</meta:user-defined>
    <meta:user-defined meta:name="OVERHEIDop.woonplaats">Schiedam</meta:user-defined>
    <meta:user-defined meta:name="OVERHEIDop.straatnaam">Gerrit Verbo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60 436598</meta:user-defined>
    <meta:user-defined meta:name="OVERHEIDop.versieInformatie"/>
  </office:meta>
</office:document-meta>
</file>