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73\SXO20797473, Holsberg 89 6129 KM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73\SXO20797473 voor het kappen van een acacia gelegen aan Holsberg 89 6129 KM te Urmond bij besluit van 01 mei 2017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02 me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93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3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3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73\SXO20797473, Holsberg 89 6129 KM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30</meta:user-defined>
    <meta:user-defined meta:name="OVERHEIDop.GmbID/DC.identifier">gmb-2017-7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M 8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3 334683</meta:user-defined>
    <meta:user-defined meta:name="OVERHEIDop.versieInformatie"/>
  </office:meta>
</office:document-meta>
</file>