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Lijst monumentale en waardevolle bomen in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kmaar maakt bekend dat het college bij besluit van 28-03-2017 inzake de lijst monumentale en waardevolle bomen; </text:p>
            <text:p text:style-name="common-al"/>
            <text:list text:style-name="id1-3-2-1-1-3">
              <text:list-item text:style-override="id1-3-2-1-1-3-1">
                <text:number>-</text:number>
                <text:p text:style-name="al">     Bijlage 1 heeft vastgesteld als aanvulling op de Lijst monumentale en waardevolle bomen in Alkmaar</text:p>
              </text:list-item>
              <text:list-item text:style-override="id1-3-2-1-1-3-2">
                <text:number>-</text:number>
                <text:p text:style-name="al">        De bomen uit Bijlage 2 heeft afgevoerd van de Lijst monumentale en waardevolle bomen in Alkmaar</text:p>
              </text:list-item>
              <text:list-item text:style-override="id1-3-2-1-1-3-3">
                <text:number>-</text:number>
                <text:p text:style-name="al">        De indeling van de gemeentelijke bomen heeft gewijzigd conform bijlage 3</text:p>
              </text:list-item>
            </text:list>
            <text:p text:style-name="common-al"> </text:p>
            <text:p text:style-name="common-al">De bovengenoemde besluiten treden in werking op 1 april 2017  </text:p>
            <text:p text:style-name="common-al"/>
            <text:p text:style-name="common-al"> Bijlagen 1, 2 en 3 zijn als bijlage bijgevoegd.</text:p>
            <text:p text:style-name="common-al"/>
            <text:p text:style-name="common-al">Het besluit treedt in werking op 1 april 2017. </text:p>
            <text:p text:style-name="common-al"/>
            <text:p text:style-name="last-al">Tegen dit besluit kan een belanghebbende binnen zes weken schriftelijk en gemotiveerd bezwaar indienen bij de burgemeester, Postbus 53, 1800 BC Alkmaar. De termijn van zes weken gaat in een dag na bekendmaking van dit besluit. Als op de uitspraak in bezwaar niet kan worden gewacht, kan een voorlopige voorziening worden gevraagd bij de rechtbank Alkmaar, sector bestuursrecht, Postbus 251, 1800 BG Alkmaar. Met het verzoek aan de voorzieningenrechter dient een kopie van het bezwaarschrift te worden meegestuu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92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2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2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 monumentale en waardevolle bomen 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29</meta:user-defined>
    <meta:user-defined meta:name="OVERHEIDop.GmbID/DC.identifier">gmb-2017-72929</meta:user-defined>
    <meta:user-defined meta:name="OVERHEID.TaxonomieBeleidsagenda/OVERHEID.category">Natuur en milieu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externeBijlage">Bijlage 1: Landelijke Register Monumentale Bomen|exb-2017-17234</meta:user-defined>
    <meta:user-defined meta:name="OVERHEIDop.externeBijlage">Bijlage 1: Monumentale bomen particulier|exb-2017-17235</meta:user-defined>
    <meta:user-defined meta:name="OVERHEIDop.externeBijlage">Bijlage 2: Bomen af te voeren van de lijst|exb-2017-17236</meta:user-defined>
    <meta:user-defined meta:name="OVERHEIDop.externeBijlage">Bijlage 3: Gemeentelijke bomen monumentaal|exb-2017-17237</meta:user-defined>
    <meta:user-defined meta:name="OVERHEIDop.externeBijlage">Bijlage 3: Gemeentelijke bomen waardevol|exb-2017-17238</meta:user-defined>
    <meta:user-defined meta:name="OVERHEIDop.versieInformatie"/>
  </office:meta>
</office:document-meta>
</file>