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rielsedreef   ter hoogte van nummer 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4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Brielsedreef   ter hoogte van nummer 2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rielsedreef   ter hoogte van nummer 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28</meta:user-defined>
    <meta:user-defined meta:name="OVERHEIDop.GmbID/DC.identifier">gmb-2017-72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16 402502</meta:user-defined>
    <meta:user-defined meta:name="OVERHEIDop.versieInformatie"/>
  </office:meta>
</office:document-meta>
</file>