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handelen in strijd met regels ruimtelijke ordening Haverkampstegge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handelen in strijd met regels ruimtelijke ordening</text:p>
            <text:p text:style-name="common-al">Locatie: Haverkampstegge 12, zaaknummer 132830</text:p>
            <text:p text:style-name="common-al">Voor: realiseren Bed &amp; Breakfast, plaatsen van 2 trekkershutten, kleinschalige terrasvoorziening en dagrecreatieve activeiten, datum besluit: 24-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92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handelen in strijd met regels ruimtelijke ordening Haverkampstegge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2920</meta:user-defined>
    <meta:user-defined meta:name="OVERHEIDop.GmbID/DC.identifier">gmb-2017-7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12</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242 438587</meta:user-defined>
    <meta:user-defined meta:name="OVERHEIDop.versieInformatie"/>
  </office:meta>
</office:document-meta>
</file>