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osef Israelslaan 34</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345</text:p>
            <text:p text:style-name="tussenkopcur">Omschrijving: aanleggen van een op-/uitrit</text:p>
            <text:p text:style-name="tussenkopcur">Adres: Josef Israelslaan 34 </text:p>
            <text:p text:style-name="tussenkopcur">Activiteiten: Uitweg </text:p>
            <text:p text:style-name="tussenkopcur">Besluit: Verlenen</text:p>
            <text:p text:style-name="tussenkopcur">Datum ondertekening: 21 april 2017</text:p>
            <text:p text:style-name="tussenkopcur">Datum verzending: 21 april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91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1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1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osef Israelslaan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919</meta:user-defined>
    <meta:user-defined meta:name="OVERHEIDop.GmbID/DC.identifier">gmb-2017-72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JE 34</meta:user-defined>
    <meta:user-defined meta:name="OVERHEIDop.woonplaats">Arnhem</meta:user-defined>
    <meta:user-defined meta:name="OVERHEIDop.straatnaam">Josef Israël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877 445442</meta:user-defined>
    <meta:user-defined meta:name="OVERHEIDop.versieInformatie"/>
  </office:meta>
</office:document-meta>
</file>