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mskerckstraat 27, 29, 31, 33, 35, 37, 39 en Broekstraat 171, 171A, 173, 173A, 175, 175A, 177, 177A, 179, 179A, 181, 183, 18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239</text:p>
            <text:p text:style-name="tussenkopcur">Omschrijving: monumentale woningen verduurzamen</text:p>
            <text:p text:style-name="tussenkopcur">Adres: Heemskerckstraat 27, 29, 31, 33, 35, 37, 39 en Broekstraat 171, 171A, 173, 173A, 175, 175A, 177, 177A, 179, 179A, 181, 183, 185</text:p>
            <text:p text:style-name="tussenkopcur">Activiteiten: Bouwen, Monumenten Gem. of Prov. Verordening</text:p>
            <text:p text:style-name="tussenkopcur">Besluit: Verlenen</text:p>
            <text:p text:style-name="tussenkopcur">Datum ondertekening: 20 april 2017</text:p>
            <text:p text:style-name="tussenkopcur">Datum verzending: 20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1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1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1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mskerckstraat 27, 29, 31, 33, 35, 37, 39 en Broekstraat 171, 171A, 173, 173A, 175, 175A, 177, 177A, 179, 179A, 181, 183, 1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10</meta:user-defined>
    <meta:user-defined meta:name="OVERHEIDop.GmbID/DC.identifier">gmb-2017-72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ZG 22</meta:user-defined>
    <meta:user-defined meta:name="OVERHEIDop.woonplaats">Arnhem</meta:user-defined>
    <meta:user-defined meta:name="OVERHEIDop.straatnaam">Heemskerckstraat</meta:user-defined>
    <meta:user-defined meta:name="OVERHEID.PostcodeHuisnummer/OVERHEIDop.postcodeHuisnummer">6828</meta:user-defined>
    <meta:user-defined meta:name="OVERHEIDop.straatnaam">Broe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73 443382</meta:user-defined>
    <meta:user-defined meta:name="OVERHEID.EPSG28992/DC.spatial">191863 443265</meta:user-defined>
    <meta:user-defined meta:name="OVERHEIDop.versieInformatie"/>
  </office:meta>
</office:document-meta>
</file>