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nieuw kozijn, De Balbian Verster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albian Versterlaan 6 Oisterwijk</text:span>, het plaatsen van een nieuw kozijn. Dossiernummer 2016-0849, verzonden aan aanvrager op 1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29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nieuw kozijn, De Balbian Versterlaan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91</meta:user-defined>
    <meta:user-defined meta:name="OVERHEIDop.GmbID/DC.identifier">gmb-2017-7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De Balbian Ver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41 399029</meta:user-defined>
    <meta:user-defined meta:name="OVERHEIDop.versieInformatie"/>
  </office:meta>
</office:document-meta>
</file>