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oogstedehof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6470</text:span></text:p>
            <text:p><text:span text:style-name="functie">Omschrijving: het plaatsen van een tuinhuis met overkapping</text:span></text:p>
            <text:p><text:span text:style-name="functie">Adres: Hoogstedehof 15 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ondertekening: 21 april 2017</text:span></text:p>
            <text:p><text:span text:style-name="functie">Datum verzending: 21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90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oogstedehof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02</meta:user-defined>
    <meta:user-defined meta:name="OVERHEIDop.GmbID/DC.identifier">gmb-2017-72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T 15</meta:user-defined>
    <meta:user-defined meta:name="OVERHEIDop.woonplaats">Arnhem</meta:user-defined>
    <meta:user-defined meta:name="OVERHEIDop.straatnaam">Hoogstede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16 443909</meta:user-defined>
    <meta:user-defined meta:name="OVERHEIDop.versieInformatie"/>
  </office:meta>
</office:document-meta>
</file>