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reverkamp 3</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Greverkamp 3, zaaknummer 132537</text:p>
            <text:p text:style-name="common-al">Voor: bouwen woning, datum besluit: 25-04-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290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0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0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Greverkamp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2901</meta:user-defined>
    <meta:user-defined meta:name="OVERHEIDop.GmbID/DC.identifier">gmb-2017-72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CA</meta:user-defined>
    <meta:user-defined meta:name="OVERHEIDop.woonplaats">Winterswijk Meddo</meta:user-defined>
    <meta:user-defined meta:name="OVERHEIDop.straatnaam">Greverkam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81 448092</meta:user-defined>
    <meta:user-defined meta:name="OVERHEIDop.versieInformatie"/>
  </office:meta>
</office:document-meta>
</file>