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deels vervangen van de gevels en het vervangen van de kap De Tip 11 te Herveld</text:p>
      <text:section text:name="zakelijke-mededeling_id1-3-2" text:style-name="zakelijke-mededeling">
        <text:section text:name="zakelijke-mededeling-tekst_id1-3-2-1" text:style-name="zakelijke-mededeling-tekst">
          <text:section text:name="tekst_id1-3-2-1-1" text:style-name="tekst">
            <text:p text:style-name="common-al">Op 26 april 2017 heeft de gemeente een aanvraag ontvangen voor een het deels vervangen van de gevels en het vervangen van de kap aan De Tip 11 te Herveld. De aanvraag is geregistreerd onder zaaknummer HOV-17-08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89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9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9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deels vervangen van de gevels en het vervangen van de kap De Tip 11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99</meta:user-defined>
    <meta:user-defined meta:name="OVERHEIDop.GmbID/DC.identifier">gmb-2017-7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M 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47 434654</meta:user-defined>
    <meta:user-defined meta:name="OVERHEIDop.versieInformatie"/>
  </office:meta>
</office:document-meta>
</file>