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ningstraa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5695</text:span></text:p>
            <text:p><text:span text:style-name="functie">Omschrijving: verbouwen bovenwoning tot drie appartementen</text:span></text:p>
            <text:p><text:span text:style-name="functie">Adres: Koningstraat 1A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3 april 2017</text:span></text:p>
            <text:p><text:span text:style-name="functie">Datum verzending: 2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ning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98</meta:user-defined>
    <meta:user-defined meta:name="OVERHEIDop.GmbID/DC.identifier">gmb-2017-7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3861</meta:user-defined>
    <meta:user-defined meta:name="OVERHEIDop.versieInformatie"/>
  </office:meta>
</office:document-meta>
</file>