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ijdelijk in gebruik nemen van openbare grond voor een   werkterrein, Academiesingel   48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12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Academiesingel   48 A Breda, het tijdelijk in gebruik nemen van openbare grond voor een   werkterre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89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in gebruik nemen van openbare grond voor een   werkterrein, Academiesingel   48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97</meta:user-defined>
    <meta:user-defined meta:name="OVERHEIDop.GmbID/DC.identifier">gmb-2017-72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D 48a</meta:user-defined>
    <meta:user-defined meta:name="OVERHEIDop.woonplaats">Breda</meta:user-defined>
    <meta:user-defined meta:name="OVERHEIDop.straatnaam">Academie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8 400691</meta:user-defined>
    <meta:user-defined meta:name="OVERHEIDop.versieInformatie"/>
  </office:meta>
</office:document-meta>
</file>