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teenstraat 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4510</text:span></text:p>
            <text:p><text:span text:style-name="functie">Omschrijving: het uitbreiden en tranformeren van een voormalig kantoorpand naar appartementen </text:span></text:p>
            <text:p><text:span text:style-name="functie">Adres: Steenstraat 99 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20 april 2017</text:span></text:p>
            <text:p><text:span text:style-name="functie">Datum verzending: 2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9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teenstraat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95</meta:user-defined>
    <meta:user-defined meta:name="OVERHEIDop.GmbID/DC.identifier">gmb-2017-72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H 99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1 444155</meta:user-defined>
    <meta:user-defined meta:name="OVERHEIDop.versieInformatie"/>
  </office:meta>
</office:document-meta>
</file>