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eerdjesstraat-Oranjewa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6210</text:span></text:p>
            <text:p><text:span text:style-name="functie">Omschrijving: grondwerkzaamheden ivm wijzigen weginrichting en groen en vervangen riool</text:span></text:p>
            <text:p><text:span text:style-name="functie">Adres: Weerdjesstraat-Oranjewachtstraat</text:span></text:p>
            <text:p><text:span text:style-name="functie">Activiteiten: Aanleggen </text:span></text:p>
            <text:p><text:span text:style-name="functie">Besluit: Besluit verlenging behandeltermijn</text:span></text:p>
            <text:p><text:span text:style-name="functie">Datum ondertekening: 20 april 2017</text:span></text:p>
            <text:p><text:span text:style-name="functie">Datum verzend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9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eerdjesstraat-Oranje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91</meta:user-defined>
    <meta:user-defined meta:name="OVERHEIDop.GmbID/DC.identifier">gmb-2017-72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E 60</meta:user-defined>
    <meta:user-defined meta:name="OVERHEIDop.woonplaats">Arnhem</meta:user-defined>
    <meta:user-defined meta:name="OVERHEIDop.straatnaam">Weerdj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0 443579</meta:user-defined>
    <meta:user-defined meta:name="OVERHEIDop.versieInformatie"/>
  </office:meta>
</office:document-meta>
</file>