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24, Heijen: bouw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/overkapping op De Groote Heeze 24 in Heijen ( 2017-013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24, Heijen: bouw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89</meta:user-defined>
    <meta:user-defined meta:name="OVERHEIDop.GmbID/DC.identifier">gmb-2017-72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30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7 410308</meta:user-defined>
    <meta:user-defined meta:name="OVERHEIDop.versieInformatie"/>
  </office:meta>
</office:document-meta>
</file>