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impweg 6 in Steend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1 mei 2017 heeft de gemeente Bronckhorst een besluit genomen op de aanvraag voor een omgevingsvergunning. De aanvraag is geregistreerd onder kenmerk SXO40969962. De aanvraag gaat over het bouwen van een woning aan de Timpweg 6 in Steenderen. De bezwaartermijn start op 02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88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8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8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mpweg 6 in Steender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89</meta:user-defined>
    <meta:user-defined meta:name="OVERHEIDop.GmbID/DC.identifier">gmb-2017-7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L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aber aanvraag|exb-2017-17220</meta:user-defined>
    <meta:user-defined meta:name="OVERHEIDop.externeBijlage">1608-TO-601-605_pdf|exb-2017-17221</meta:user-defined>
    <meta:user-defined meta:name="OVERHEIDop.externeBijlage">1608 TO-01 gewijzigd 6-4-2017_pdf|exb-2017-17222</meta:user-defined>
    <meta:user-defined meta:name="OVERHEIDop.externeBijlage">1608-TO-03_pdf|exb-2017-17223</meta:user-defined>
    <meta:user-defined meta:name="OVERHEIDop.externeBijlage">1608-TO-02_pdf|exb-2017-17224</meta:user-defined>
    <meta:user-defined meta:name="OVERHEIDop.externeBijlage">Sonderingen kavel 3 4 - mrt 2017_pdf|exb-2017-17225</meta:user-defined>
    <meta:user-defined meta:name="OVERHEIDop.externeBijlage">2017-041 BB rapport_pdf|exb-2017-17226</meta:user-defined>
    <meta:user-defined meta:name="OVERHEIDop.externeBijlage">17018Timpweg 2017-03-31_pdf|exb-2017-17227</meta:user-defined>
    <meta:user-defined meta:name="OVERHEIDop.externeBijlage">vergunning|exb-2017-17228</meta:user-defined>
    <meta:user-defined meta:name="OVERHEID.EPSG28992/DC.spatial">210272.99 453126.55</meta:user-defined>
    <meta:user-defined meta:name="OVERHEIDop.versieInformatie"/>
  </office:meta>
</office:document-meta>
</file>