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ul Krug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691</text:p>
            <text:p text:style-name="tussenkopcur">Datum indiening: 19 april 2017</text:p>
            <text:p text:style-name="tussenkopcur">Omschrijving: uitbreiden dakopbouw</text:p>
            <text:p text:style-name="tussenkopcur">Adres: Paul Krugerstraat 8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8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ul Krug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85</meta:user-defined>
    <meta:user-defined meta:name="OVERHEIDop.GmbID/DC.identifier">gmb-2017-7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S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9 444455</meta:user-defined>
    <meta:user-defined meta:name="OVERHEIDop.versieInformatie"/>
  </office:meta>
</office:document-meta>
</file>