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73\SXO20797473, Holsberg 89 6129 KM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73\SXO20797473, ingekomen op 18 april 2017 voor het kappen van een acacia gelegen aan Holsberg 89 6129 KM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288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8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73\SXO20797473, Holsberg 89 6129 KM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81</meta:user-defined>
    <meta:user-defined meta:name="OVERHEIDop.GmbID/DC.identifier">gmb-2017-7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KM 8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73 334683</meta:user-defined>
    <meta:user-defined meta:name="OVERHEIDop.versieInformatie"/>
  </office:meta>
</office:document-meta>
</file>