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ramdijk-Oost: aanvraag vergunning opslagterrein  (OV 20170206/2939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pril 2017</text:span> is een aanvraag om een omgevingsvergunning binnengekomen voor deze locatie. Het gaat om het <text:span text:style-name="nadrukvet">realiseren van een opslagterrein en het plaatsen van een bouwkeet (voor de duur van 7½ jaar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88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ramdijk-Oost: aanvraag vergunning opslagterrein  (OV 20170206/29399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80</meta:user-defined>
    <meta:user-defined meta:name="OVERHEIDop.GmbID/DC.identifier">gmb-2017-72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</meta:user-defined>
    <meta:user-defined meta:name="OVERHEIDop.woonplaats">Lemmer</meta:user-defined>
    <meta:user-defined meta:name="OVERHEIDop.straatnaam">Linebeam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01 540682</meta:user-defined>
    <meta:user-defined meta:name="OVERHEIDop.versieInformatie"/>
  </office:meta>
</office:document-meta>
</file>