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2 witte paardenkastanjes, Spoorlaan ongenummerd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laan ongenummerd in Oisterwijk</text:span>, het kappen van 2 witte paardenkastanjes. Dossiernummer 2016-0977, verzonden aan aanvrager op 12-1-2017(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728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witte paardenkastanjes, Spoorlaan ongenummerd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288</meta:user-defined>
    <meta:user-defined meta:name="OVERHEIDop.GmbID/DC.identifier">gmb-2017-728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B 38</meta:user-defined>
    <meta:user-defined meta:name="OVERHEIDop.woonplaats">Oisterwijk</meta:user-defined>
    <meta:user-defined meta:name="OVERHEIDop.straatnaam">Spoo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00 399205</meta:user-defined>
    <meta:user-defined meta:name="OVERHEIDop.versieInformatie"/>
  </office:meta>
</office:document-meta>
</file>