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ark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993</text:p>
            <text:p text:style-name="tussenkopcur">Datum indiening: 21 april 2017</text:p>
            <text:p text:style-name="tussenkopcur">Omschrijving: verzoek wijziging omgevingsvergunning het Gelders huis</text:p>
            <text:p text:style-name="tussenkopcur">Adres: Markt 11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87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7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7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ark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77</meta:user-defined>
    <meta:user-defined meta:name="OVERHEIDop.GmbID/DC.identifier">gmb-2017-72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G 11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9 443356</meta:user-defined>
    <meta:user-defined meta:name="OVERHEIDop.versieInformatie"/>
  </office:meta>
</office:document-meta>
</file>