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Noordereiland, kad. sectie: AF nr. 3954 ka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912</text:p>
            <text:p text:style-name="tussenkopcur">Datum indiening: 21 april 2017</text:p>
            <text:p text:style-name="tussenkopcur">Omschrijving: het bouwen van een nieuwbouwwoning Noordereiland kavel 21 </text:p>
            <text:p text:style-name="tussenkopcur">Adres: Schuytgraaf Noordereiland, kad. sectie: AF nr. 3954 kavel 21</text:p>
            <text:p text:style-name="tussenkopcur">Activiteiten: Bouwen,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87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7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Noordereiland, kad. sectie: AF nr. 3954 kavel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75</meta:user-defined>
    <meta:user-defined meta:name="OVERHEIDop.GmbID/DC.identifier">gmb-2017-72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