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jv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971</text:p>
            <text:p text:style-name="tussenkopcur">Datum indiening: 24 april 2017</text:p>
            <text:p text:style-name="tussenkopcur">Omschrijving: het realiseren van een dakkapel aan de voorgevel</text:p>
            <text:p text:style-name="tussenkopcur">Adres: Vijverlaan 16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jve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74</meta:user-defined>
    <meta:user-defined meta:name="OVERHEIDop.GmbID/DC.identifier">gmb-2017-72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A 1 6</meta:user-defined>
    <meta:user-defined meta:name="OVERHEIDop.woonplaats">Arn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4 444982</meta:user-defined>
    <meta:user-defined meta:name="OVERHEIDop.versieInformatie"/>
  </office:meta>
</office:document-meta>
</file>